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text-position="super 58.3%"/>
    </style:style>
  </office:automatic-styles>
  <office:body>
    <office:text text:use-soft-page-breaks="true">
      <text:p text:style-name="P1"><text:s text:c="38"/>HOA MINUTES FOR MEETING ON 5/15/2024</text:p>
      <text:p text:style-name="Normal">HRW TRANSITION -</text:p>
      <text:p text:style-name="Normal"><text:s text:c="35"/>THERE WILL BE NO ADJUSTMENT TO THE HOMEOWNERS PACKAGE GOING OUT.IT WILL BE A STANDARD PACKAGE.</text:p>
      <text:p text:style-name="Normal"/>
      <text:p text:style-name="Normal">SOME HOMEOWNERS ASKING IF PRIOR VIOLATIONS WILL BE NULLIFIED. THE ANSWER IS NO. THEY WILL SEAMLESSLY CONTINUE ONTO THE NEW PROPERTY MANAGEMENT.</text:p>
      <text:p text:style-name="Normal"/>
      <text:p text:style-name="Normal">POOL ATTENDANTS WILL BE AT THE FACILITY STARTING MAY 27<text:span text:style-name="T2">TH</text:span>.</text:p>
      <text:p text:style-name="Normal">THE BOARD DISCUSSED SEVERAL IDEAS FOR ACTIVITIES FOR LATE JUNE/JULY:</text:p>
      <text:p text:style-name="Normal"><text:s text:c="46"/>MUSIC BINGO WITH DJ</text:p>
      <text:p text:style-name="Normal"><text:s text:c="46"/>MOVIE NIGHT and OTHER IDEAS THAT WILL BE DISCUSSED DURING THE NEXT MEETING.</text:p>
      <text:p text:style-name="Normal"/>
      <text:p text:style-name="Normal">SWIM CLUB MANAGEMENT CONTRACT IS UP AT THE END OF2024. MUST LOOK AT PERFORMANCE TO SEE<text:s/>IF WE WILL CONTINUE WITH THEM OR SEARCH FOR A NEW COMPANY.</text:p>
      <text:p text:style-name="Normal">ROBBIE FROM TRIPLE R WAS SENT AN EMAIL TO MAKE SURE THAT THE BUSHES BY THE ENTRANCE SIGNS ARE TRIMMED.IT IS AN AREA COVERED BY OUR INSURANCE AND IT MUST BE MAINTAINED ALWAYS.</text:p>
      <text:p text:style-name="Normal">ALSO MAKE SURE THAT TRIPLE R IS ON TOP OF THINGS WHEN IT COMES TO ANT TREATMENT BY THE POOL<text:s/>AREA;<text:s/>AND ANY DEBRIS FOUND BY THE SAID AREA.</text:p>
      <text:p text:style-name="Normal">FOR THE NEXT MEETING WE WILL BE GOING OVER THE COVENANTS.<text:s text:c="2"/>SEEING WHERE WE CAN DO IMPROVEMENTS<text:s/>TO<text:s/>AND REFORM<text:s/>COVENANTS THAT MAY BE OUTDATED BY NOW.</text:p>
      <text:p text:style-name="Normal"/>
      <text:p text:style-name="Normal">THE BOARD WILL GET TOGETHER ON JUNE 11, 2024, AT 6:30 PM</text:p>
      <text:p text:style-name="Normal">OUR MEETING THIS MONTH STARTED AT 6:34 PM AND ENDED AT 7:20 P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6%" fo:background-color="transparent" style:tab-stop-distance="0.5in">
        <style:background-fill draw:fill="solid"/>
      </style:paragraph-properties>
      <style:text-properties style:font-name="Aptos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MS Gothic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MS Gothic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MS Gothic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MS Gothic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MS Gothic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MS Gothic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MS Gothic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MS Gothic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MS Gothic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MS Gothic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MS Gothic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MS Gothic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MS Gothic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MS Gothic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MS Gothic" style:font-name-complex="Times New Roman" fo:color="#272727"/>
    </style:style>
    <style:style style:name="TitleChar" style:display-name="Title Char" style:family="text" style:parent-style-name="DefaultParagraphFont">
      <style:text-properties style:font-name="Aptos Display" style:font-name-asian="MS Gothic" style:font-name-complex="Times New Roman" fo:letter-spacing="-0.0069in" style:letter-kerning="true" fo:font-size="28pt" style:font-size-asian="28pt" style:font-size-complex="28pt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MS Gothic" style:font-name-complex="Times New Roman" fo:letter-spacing="-0.0069in" style:letter-kerning="true" fo:font-size="28pt" style:font-size-asian="28pt" style:font-size-complex="28pt" fo:hyphenate="false"/>
    </style:style>
    <style:style style:name="SubtitleChar" style:display-name="Subtitle Char" style:family="text" style:parent-style-name="DefaultParagraphFont">
      <style:text-properties style:font-name-asian="MS Gothic" style:font-name-complex="Times New Roman" fo:color="#595959" fo:letter-spacing="0.0104in" fo:font-size="14pt" style:font-size-asian="14pt" style:font-size-complex="14pt"/>
    </style:style>
    <style:style style:name="Subtitle" style:display-name="Subtitle" style:family="paragraph" style:parent-style-name="Normal" style:next-style-name="Normal">
      <style:text-properties style:font-name-asian="MS Gothic" style:font-name-complex="Times New Roman" fo:color="#595959" fo:letter-spacing="0.0104in" fo:font-size="14pt" style:font-size-asian="14pt" style:font-size-complex="14pt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eoconcept1@aol.com</meta:initial-creator>
    <dc:creator>geoconcept1@aol.com</dc:creator>
    <meta:creation-date>2024-05-31T19:08:00Z</meta:creation-date>
    <dc:date>2024-05-31T19:08:00Z</dc:date>
    <meta:template xlink:href="Normal.dotm" xlink:type="simple"/>
    <meta:editing-cycles>1</meta:editing-cycles>
    <meta:editing-duration>PT0S</meta:editing-duration>
    <meta:document-statistic meta:page-count="1" meta:paragraph-count="2" meta:word-count="210" meta:character-count="1410" meta:row-count="10" meta:non-whitespace-character-count="1202"/>
  </office:meta>
</office:document-meta>
</file>